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c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c5c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15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15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fd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7c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9c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1e1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Courier New'" fo:font-size="13pt" fo:font-style="normal" fo:text-shadow="none" style:text-underline-style="none" fo:font-weight="normal" style:font-size-asian="13pt" style:font-style-asian="normal" style:font-weight-asian="normal" style:font-name-complex="'Courier New'" style:font-size-complex="13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IG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EDETIZADOR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ERTIFICADO TÉCNICO DE DEDETIZAÇÃO,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SRATIZAÇÃO E LAVAGEM DE CAIXA D'ÁGU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ímico: Nicholas Roberto Rodrigues- CRQ: 04162942 - 4a Região Técnico Responsável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icholas Roberto Rodrigue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ICHOLAS ROBERTO RODRIGUES Quimico-CRO/N 04162942-4" REGIÃO CPF 331.823.898-82/RG: 34.990.270-7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 TÉCNIC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SSINATURA DO RESPONSÁVE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Certificamos a INSTITUTO DE CIDADANIA MISAEL CARDOS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Portador do CNPJ/ CPF: 28.823.297/0002-95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Localizado na RUA GUARANHUNS, 61- BOM CLIMA - SP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Que foi realizado o procedimento de Dedetização, Desratização e Limpeza de Caixa D'água no dia 18/07/2025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Com garantia até 18/01/2026, pela empresa Vigor Dedetizadora LTDA Inscrita no CNPJ: 56.343.876/0001-95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ARACTERISTICAS DO PRODUTO E APLICAÇÕE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RODUTO: Trieste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PRINCÍPIO ATIVO: Alfa-Cipermetrina, Fipronil, Piriproxifem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GRUPO QUÍMICO: Piretróide, Pirazol, Piridiloxipropilico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NTIDOTO/TRATAMENTO: Anti-histaminicos, Tratamento Sintomátic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RAGA ALVO: Insetos rasteiros, escorpiões ÁRE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DE APLICAÇÃO: Todo o perímetr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Em caso de intoxicação, entrar em contato imediatamento no centro de informações toxicológicas (CEATOX) no telefone 0800 0148110 (24HS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VIGOR DEDETIZADOR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Contato: (11) 98462-3529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CNPJ: 56.343.876/0001-95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Rua Avenida Jaçanã, 535 Sala 1, Jaçanã, CEP 0273-001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E-mail: vigordedetizadora@gmail.com</text:p>
          </table:table-cell>
          <table:table-cell table:number-columns-repeated="1023"/>
        </table:table-row>
        <table:table-row table:style-name="ro1">
          <table:table-cell table:style-name="ce34" office:value-type="date" office:date-value="2025-07-23T05:14:00" calcext:value-type="date">
            <text:p>23/07/2025, 05:14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Usuário: 56.343.876/0001-95 - NF-e - Nota Fiscal Eletrônica de Serviços - São Paul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PREFEITURA DO MUNICÍPIO DE SÃO PAUL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20250723u56343876000195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SECRETARIA MUNICIPAL DA FAZEND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NOTA FISCAL ELETRÔNICA DE SERVIÇOS - NFS-e Serviço prestado em 21/07/2025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PRESTADOR DE SERVIÇOS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CPF/CNPJ: 56.343.876/0001-95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Nome/Razão Social: VIGOR DEDETIZADORA LTDA Endereço: AV JACANA 535, SALA 1 - JACANA - CEP: 02273-001 Município: São Paulo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Número da Nota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39" office:value-type="string" calcext:value-type="string">
            <text:p>00000170 Data e Hora de Emissão 23/07/2025 05:13:23 Código de Verificação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4" office:value-type="string" calcext:value-type="string">
            <text:p>RYWC-7PIM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Inscrição Municipal: 1.454.874-7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TOMADOR DE SERVIÇO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Nome/Razão Social: ONG INSTITUTO DE CIDADANIA MISAEL CARDOSO CPF/CNPJ: 28.823.297/0002-95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Inscrição Municipal: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Endereço: R Guaranhuns 61 - Jardim Bom Clima - CEP: 07122-300 Município: Guarulho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UF: SP E-mail: resinforcontabil@gmail.com INTERMEDIÁRIO DE SERVIÇOS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CPF/CNPJ: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Nome/Razão Social: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DISCRIMINAÇÃO DOS SERVIÇOS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restação de serviço referente a Dedetização e Desratização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Obs. Despesa efetuada com recurso concedido pela prefeitura de Guarulhos, no exercício de 2025 em função do termo de colaboração n°. 424/2020-se Obs. Empresa optante do Regime Tributário Unificado Simples Nacional, não possui funcionários.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INSS (R$)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Código do Serviço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VALOR TOTAL DO SERVIÇO = R$ 550,00 IRRF (R$)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CSLL (R$)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COFINS (R$)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IS/PASEP (R$)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01465 - Dedetização, desinfecção, desinsetização, imunização, higienização e congêneres. Valor Total das Deduções (R$) Base de Cálculo (R$)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Município da Prestação do Serviço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*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Alíquota (%)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Valor do ISS (R$)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Crédito (R$)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69" office:value-type="string" calcext:value-type="string">
            <text:p>*</text:p>
          </table:table-cell>
          <table:table-cell table:number-columns-repeated="1023"/>
        </table:table-row>
        <table:table-row table:style-name="ro1">
          <table:table-cell table:style-name="ce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Número Inscrição da Obr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Valor Aproximado dos Tributos / Fonte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OUTRAS INFORMAÇÕES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(1) Esta NFS-e foi emitida com respaldo na Lei no 14.097/2005; (2) Documento emitido por ME ou EPP optante pelo Simples Nacional; (3) Esta NFS-e substitui a NFS-e no 167;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<text:a xlink:href="https://nfe.prefeitura.sp.gov.br/contribuinte/notaprint.aspx?nf=170&amp;inscricao=14548747&amp;email=1&amp;returnurl=substituicao1.aspx" xlink:type="simple">https://nfe.prefeitura.sp.gov.br/contribuinte/notaprint.aspx?nf=170&amp;inscricao=14548747&amp;email=1&amp;returnurl=substituicao1.aspx</text:a></text:p>
          </table:table-cell>
          <table:table-cell table:number-columns-repeated="1023"/>
        </table:table-row>
        <table:table-row table:style-name="ro1">
          <table:table-cell table:style-name="ce76" office:value-type="date" office:date-value="2025-01-01" calcext:value-type="date">
            <text:p>1/1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VIGOR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DEDETIZADORA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VIGOR DEDETIZADORA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Cliente: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ORDEM DE SERVIÇO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Ong Instituto de Cidadania Mixail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CNPJ/CPF: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8.823.291/0002-95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Endereço: Rua: Guaran hus, 61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Bairro: 1em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ima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Autorizado por: Ericka Save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Condições de Pagamento: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0.s: Cardoso - ICMC Tel: (11) 3428-5984 Cep: 0122-300 Cidade: Guarulhos Atuação: CompN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6 meses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Garantia: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Autorização: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Declaro para todos os efeitos legais, que autorizo em nome do cliente a realização dos serviços abaixo descritos, estando ciente e de acordo que sua cobrança seja feita por base na descrição dos serviços, de conformidade com preço e condições de pagamento ajustado e expressamente especificados.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Data: 18-07-25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Assinatura do Autorizador: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DESCRIÇÃO DOS SERVIÇOS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NSJCCIONADOS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Todos os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LOCALS Foran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Tratados, Ambiente protegido e controlado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REENTRAD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NÃO É NECESSÁRIO REENTRADA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Desconto R$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Total R$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TERMO DE RECEBIMENTO E ACEITAÇÃO DOS SERVIÇOS REALIZADOS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Declaro que acompanhei os serviços realizados, estando perfeitamente de acordo com os serviços prestados e com o valor cobrado.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Após a aplicação é extremamente necessário permanecer 6 horas, fora do local. Inclusive os animais É adotado esse protocolo para que não haja, nenhum tipo de intoxicação.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Assinatura do Cliente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Assinatura do Técnic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Av. Jaçanã N°535-Sala 1- Jaçanã- São Paulo (11) 99401-9849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, </number:text>
      <number:hours number:style="long"/>
      <number:text>:</number:text>
      <number:minutes number:style="long"/>
    </number:date-style>
    <number:date-style style:name="N126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LibreOfficeDev/6.0.5.2$Linux_X86_64 LibreOffice_project/</meta:generator>
  </office:meta>
</office:document-meta>
</file>